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istema Estadual de Vigilância Sanitária </text:p>
      <text:p text:style-name="Preformatted_20_Text">Prefeitura Municipal de GUARULHOS </text:p>
      <text:p text:style-name="Preformatted_20_Text">LICENÇA SANITÁRIA - VIGILÂNCIA SANITÁRIA </text:p>
      <text:p text:style-name="Preformatted_20_Text">N° CEVS: 351880001-851-004190-1-0 </text:p>
      <text:p text:style-name="Preformatted_20_Text">N° PROCESSO: </text:p>
      <text:p text:style-name="Preformatted_20_Text">N° PROTOCOLO: </text:p>
      <text:p text:style-name="Preformatted_20_Text">SUBGRUPO: </text:p>
      <text:p text:style-name="Preformatted_20_Text">AGRUPAMENTO: </text:p>
      <text:p text:style-name="Preformatted_20_Text">1101.2024/0036361-6 </text:p>
      <text:p text:style-name="Preformatted_20_Text">1101.2024/0036361-6 </text:p>
      <text:p text:style-name="Preformatted_20_Text">PRESTAÇÃO DE SERVIÇOS COLETIVOS E SOCIAIS PRESTAÇÃO DE SERVIÇOS COLETIVOS E SOCIAIS </text:p>
      <text:p text:style-name="Preformatted_20_Text">ATIVIDADE ECONÔMICA-CNAE: 8511-2/00 EDUCAÇÃO INFANTIL - CRECHES </text:p>
      <text:p text:style-name="Preformatted_20_Text">OBJETO LICENCIADO: </text:p>
      <text:p text:style-name="Preformatted_20_Text">ESTABELECIMENTO </text:p>
      <text:p text:style-name="Preformatted_20_Text">DETALHE: </text:p>
      <text:p text:style-name="Preformatted_20_Text">RAZÃO SOCIAL: </text:p>
      <text:p text:style-name="Preformatted_20_Text">NOME FANTASIA: </text:p>
      <text:p text:style-name="Preformatted_20_Text">CNPJ/CPF: </text:p>
      <text:p text:style-name="Preformatted_20_Text">LOGRADOURO: COMPLEMENTO: </text:p>
      <text:p text:style-name="Preformatted_20_Text">ASSOCIACAO ALFREDO CARIA DE CARVALHO ASSOCIACAO ALFREDO CARIA DE CARVALHO AACC 51.253.045/0001-09 </text:p>
      <text:p text:style-name="Preformatted_20_Text">Rua ARACY </text:p>
      <text:p text:style-name="Preformatted_20_Text">BAIRRO: </text:p>
      <text:p text:style-name="Preformatted_20_Text">MUNICÍPIO: </text:p>
      <text:p text:style-name="Preformatted_20_Text">CEP: </text:p>
      <text:p text:style-name="Preformatted_20_Text">Jardim Leblon </text:p>
      <text:p text:style-name="Preformatted_20_Text">GUARULHOS </text:p>
      <text:p text:style-name="Preformatted_20_Text">07272-040 </text:p>
      <text:p text:style-name="Preformatted_20_Text">DATA DE VALIDADE: 05/09/2025 </text:p>
      <text:p text:style-name="Preformatted_20_Text">DATA DO PROTOCOLO: 28/08/2024 </text:p>
      <text:p text:style-name="Preformatted_20_Text">CNPJ ALBERGANTE: </text:p>
      <text:p text:style-name="Preformatted_20_Text">NÚMERO: 144 </text:p>
      <text:p text:style-name="Preformatted_20_Text">UF: SP </text:p>
      <text:p text:style-name="Preformatted_20_Text">PÁGINA DA WEB: </text:p>
      <text:p text:style-name="Preformatted_20_Text">RESPONSÁVEL LEGAL: ANTONIO VICENTE DIONIZIO </text:p>
      <text:p text:style-name="Preformatted_20_Text">CPF: 02602767824 </text:p>
      <text:p text:style-name="Preformatted_20_Text">No INSCR. CONSELHO PROF: </text:p>
      <text:p text:style-name="Preformatted_20_Text">RESPONSÁVEL TÉCNICO: MARIA LUCIA DOS SANTOS CPF: 02904581880 </text:p>
      <text:p text:style-name="Preformatted_20_Text">No INSCR. CONSELHO PROF: . </text:p>
      <text:p text:style-name="Preformatted_20_Text">CONSELHO REGIONAL: N/A </text:p>
      <text:p text:style-name="Preformatted_20_Text">UF: </text:p>
      <text:p text:style-name="Preformatted_20_Text">CONSELHO REGIONAL: N/A UF: SP </text:p>
      <text:p text:style-name="Preformatted_20_Text">O(A) AUTORIDADE 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 </text:p>
      <text:p text:style-name="Preformatted_20_Text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ANCIA SANITÁRIA COMPETENTE, EM QUALQUER TEMPO, NA FORMA PREVISTA NO ARTIGO 95 DA LEI ESTADUAL 10.083 DE 23 DE SETEMBRO DE 1998. </text:p>
      <text:p text:style-name="Preformatted_20_Text">GUARULHOS </text:p>
      <text:p text:style-name="Preformatted_20_Text">LOCAL </text:p>
      <text:p text:style-name="Preformatted_20_Text">05/09/2024 </text:p>
      <text:p text:style-name="Preformatted_20_Text">DATA DE DEFERIMENTO </text:p>
      <text:p text:style-name="Preformatted_20_Text">Codigo de Validação: 1726073088863 </text:p>
      <text:p text:style-name="Preformatted_20_Text">A autenticidade deste documento deverá ser confirmada na página do Sistema de Informação em Vigilância Sanitária, no endereço: https://sivisa.saude.sp.gov.br/sivisa/cidadao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49" meta:word-count="279" meta:character-count="2141" meta:non-whitespace-character-count="1863"/>
    <meta:generator>LibreOffice/25.2.3.2$Windows_X86_64 LibreOffice_project/bbb074479178df812d175f709636b368952c2ce3</meta:generator>
  </office:meta>
</office:document-meta>
</file>